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Hoogend 15 het plaatsen van een loggia in het bestaande d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Hoogend 15 OV20180703 het plaatsen van een loggia in het bestaande dak (9-8-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4738</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38</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38</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Hoogend 15 het plaatsen van een loggia in het bestaande d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4738</meta:user-defined>
    <meta:user-defined meta:name="OVERHEIDop.GmbID/DC.identifier">gmb-2018-2147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D 15</meta:user-defined>
    <meta:user-defined meta:name="OVERHEIDop.woonplaats">Sneek</meta:user-defined>
    <meta:user-defined meta:name="OVERHEIDop.straatnaam">Hooge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306 560308</meta:user-defined>
    <meta:user-defined meta:name="OVERHEIDop.versieInformatie"/>
  </office:meta>
</office:document-meta>
</file>