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Stadsplein 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02</text:span>
          </text:p>
            <text:p text:style-name="common-al">Gemeente Amstelveen heeft op 28 september 2018 een melding klein evenement ontvangen voor Durga Puja 2018 - Saptami op 16 oktober 2018. De locatie is Stadsplein 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73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Stadsplein 9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37</meta:user-defined>
    <meta:user-defined meta:name="OVERHEIDop.GmbID/DC.identifier">gmb-2018-214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 479526.4</meta:user-defined>
    <meta:user-defined meta:name="OVERHEIDop.versieInformatie"/>
  </office:meta>
</office:document-meta>
</file>