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inses Beatrixstraat 7 (zaaknummer 692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Beatrixstraat 7 </text:span>
            <text:span text:style-name="nadrukvet">–</text:span> ontvangen 4 oktober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73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Prinses Beatrixstraat 7 (zaaknummer 692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36</meta:user-defined>
    <meta:user-defined meta:name="OVERHEIDop.GmbID/DC.identifier">gmb-2018-21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D 7</meta:user-defined>
    <meta:user-defined meta:name="OVERHEIDop.woonplaats">Zwolle</meta:user-defined>
    <meta:user-defined meta:name="OVERHEIDop.straatnaam">Prinses Beatrix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27 502591</meta:user-defined>
    <meta:user-defined meta:name="OVERHEIDop.versieInformatie"/>
  </office:meta>
</office:document-meta>
</file>