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 gebruik nemen van bouwdelen c, d en e voor oefendoeleinden hulpdiensten, Voltastraat 2-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DD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ltastraat 2-4 Alkmaar</text:span>: het in gebruik nemen van bouwdelen c, d en e voor oefendoeleinden hulpdiensten </text:p>
            <text:p text:style-name="common-al">Datum ontvangst: 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 gebruik nemen van bouwdelen c, d en e voor oefendoeleinden hulpdiensten, Voltastraat 2-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33</meta:user-defined>
    <meta:user-defined meta:name="OVERHEIDop.GmbID/DC.identifier">gmb-2018-214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</meta:user-defined>
    <meta:user-defined meta:name="OVERHEIDop.woonplaats">Alkmaar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58 518328</meta:user-defined>
    <meta:user-defined meta:name="OVERHEIDop.versieInformatie"/>
  </office:meta>
</office:document-meta>
</file>