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lekerstraat 73, 9718 EG Groningen – verwijdering asbestplaten (ontvangstdatum 31-08-2018, dossiernummer 2018731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7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lekerstraat 73, 9718 EG Groningen – verwijdering asbestplaten (ontvangstdatum 31-08-2018, dossiernummer 201873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30</meta:user-defined>
    <meta:user-defined meta:name="OVERHEIDop.GmbID/DC.identifier">gmb-2018-2147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G 73</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8 581629</meta:user-defined>
    <meta:user-defined meta:name="OVERHEIDop.versieInformatie"/>
  </office:meta>
</office:document-meta>
</file>