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container en kabelhaspels, Groonstrook ter hoogte van Leeuwenstein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Materiaalcontainer en kabelhaspels</text:p>
            <text:p text:style-name="common-al">Locatie: Groonstrook ter hoogte van Leeuwensteinplein 25</text:p>
            <text:p text:style-name="common-al">Datum: 28-2-2018 t/m 6-4-2018</text:p>
            <text:p text:style-name="common-al">Dossiernummer: 215329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Materiaalcontainer en kabelhaspels, Groonstrook ter hoogte van Leeuwensteinplei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73</meta:user-defined>
    <meta:user-defined meta:name="OVERHEIDop.GmbID/DC.identifier">gmb-2018-214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A 27</meta:user-defined>
    <meta:user-defined meta:name="OVERHEIDop.woonplaats">Arnhem</meta:user-defined>
    <meta:user-defined meta:name="OVERHEIDop.straatnaam">Leeuwenstei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04 444698</meta:user-defined>
    <meta:user-defined meta:name="OVERHEIDop.versieInformatie"/>
  </office:meta>
</office:document-meta>
</file>