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wilg, In groenstrook achter school Stempelmaker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DP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In groenstrook achter school Stempelmakerstraat 20 Alkmaar</text:span>: het kappen van een wilg </text:p>
            <text:p text:style-name="common-al">Datum ontvangst: 4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72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72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wilg, In groenstrook achter school Stempelmaker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729</meta:user-defined>
    <meta:user-defined meta:name="OVERHEIDop.GmbID/DC.identifier">gmb-2018-214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DP 20a</meta:user-defined>
    <meta:user-defined meta:name="OVERHEIDop.woonplaats">Alkmaar</meta:user-defined>
    <meta:user-defined meta:name="OVERHEIDop.straatnaam">Stempel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80 518595</meta:user-defined>
    <meta:user-defined meta:name="OVERHEIDop.versieInformatie"/>
  </office:meta>
</office:document-meta>
</file>