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Oudendijk kavel 6  - Hazelaarlaan 17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6442</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Inrit/Uitweg</text:p>
              </text:list-item>
            </text:list>
            <text:p text:style-name="common-al">Voor: het bouwen van een vrijstaande woning</text:p>
            <text:p text:style-name="common-al">
            <text:span text:style-name="nadrukvet">Locatie: Oudendijk kavel 6 - Hazelaarlaan 17 Dordrecht</text:span>
          </text:p>
            <text:p text:style-name="common-al">Datum besluit: 8 okto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4728</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728</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728</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Oudendijk kavel 6  - Hazelaarlaan 17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728</meta:user-defined>
    <meta:user-defined meta:name="OVERHEIDop.GmbID/DC.identifier">gmb-2018-2147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7690 422457</meta:user-defined>
    <meta:user-defined meta:name="OVERHEIDop.versieInformatie"/>
  </office:meta>
</office:document-meta>
</file>