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uitenwatersloot 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R | Buitenwatersloot  346 | bouw: hek vernieuwen/verbeteren |  23-01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uitenwatersloot 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72</meta:user-defined>
    <meta:user-defined meta:name="OVERHEIDop.GmbID/DC.identifier">gmb-2018-2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46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94 446596</meta:user-defined>
    <meta:user-defined meta:name="OVERHEIDop.versieInformatie"/>
  </office:meta>
</office:document-meta>
</file>