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54 Muntendam, Verleende omgevingsvergunning (reguliere procedure) Z2018-00009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- Reiger 54, 9649 LC Muntendam, voor het bouwen van een woning, 5 okto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71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1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1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 54 Muntendam, Verleende omgevingsvergunning (reguliere procedure) Z2018-00009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17</meta:user-defined>
    <meta:user-defined meta:name="OVERHEIDop.GmbID/DC.identifier">gmb-2018-214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LC</meta:user-defined>
    <meta:user-defined meta:name="OVERHEIDop.woonplaats">Muntendam</meta:user-defined>
    <meta:user-defined meta:name="OVERHEIDop.straatnaam">Reiger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62 572479</meta:user-defined>
    <meta:user-defined meta:name="OVERHEIDop.versieInformatie"/>
  </office:meta>
</office:document-meta>
</file>