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gtersweg 3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8 besloten om de beslistermijn voor de aanvraag met zaaknummer O-2018-0424 voor een omgevingsvergunning op locatie Wegtersweg 37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471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1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1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Wegtersweg 3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4716</meta:user-defined>
    <meta:user-defined meta:name="OVERHEIDop.GmbID/DC.identifier">gmb-2018-214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BP 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349 478186</meta:user-defined>
    <meta:user-defined meta:name="OVERHEIDop.versieInformatie"/>
  </office:meta>
</office:document-meta>
</file>