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woonunit, aangevraagde omgevingsvergunning (3-1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woon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71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1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woonunit, aangevraagde omgevingsvergunning (3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715</meta:user-defined>
    <meta:user-defined meta:name="OVERHEIDop.GmbID/DC.identifier">gmb-2018-214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D 3</meta:user-defined>
    <meta:user-defined meta:name="OVERHEIDop.woonplaats">Swol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12 389289</meta:user-defined>
    <meta:user-defined meta:name="OVERHEIDop.versieInformatie"/>
  </office:meta>
</office:document-meta>
</file>