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 nieuwbouwplan Overteylingen in Sassenheim, Kenmerk Z-18-060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nieuwe fiets- en voetgangersbrug</text:p>
            <text:p text:style-name="common-al"/>
            <text:p text:style-name="common-al">
            <text:span text:style-name="nadrukcur">Datum ontvangst </text:span>4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7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in nieuwbouwplan Overteylingen in Sassenheim, Kenmerk Z-18-060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4714</meta:user-defined>
    <meta:user-defined meta:name="OVERHEIDop.GmbID/DC.identifier">gmb-2018-21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92.64 471835.11</meta:user-defined>
    <meta:user-defined meta:name="OVERHEIDop.versieInformatie"/>
  </office:meta>
</office:document-meta>
</file>