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kappen van 18 populieren, Kadastraal bekend gemeente Wittem, sectie K, nr. 585 (Plaatweg ong. in Ep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Kadastraal bekend gemeente Wittem, sectie K, nr. 585 (Plaatweg ong. in Epen)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Kappen van 18 populieren</text:p>
                  </table:table-cell>
                  <table:table-cell table:style-name="entry" table:number-rows-spanned="1" table:number-columns-spanned="1">
                    <text:p text:style-name="table_al">5 oktober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1471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1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1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8 populieren, Kadastraal bekend gemeente Wittem, sectie K, nr. 585 (Plaatweg ong. in Ep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713</meta:user-defined>
    <meta:user-defined meta:name="OVERHEIDop.GmbID/DC.identifier">gmb-2018-2147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5</meta:user-defined>
    <meta:user-defined meta:name="OVERHEIDop.woonplaats">Epen</meta:user-defined>
    <meta:user-defined meta:name="OVERHEIDop.straatnaam">Plaat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746 308646</meta:user-defined>
    <meta:user-defined meta:name="OVERHEIDop.versieInformatie"/>
  </office:meta>
</office:document-meta>
</file>