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voor hogere gevelbelasting, A.C. de Graafweg (N241), 1687 PS, Wognum week 41</text:p>
      <text:section text:name="zakelijke-mededeling_id1-3-2" text:style-name="zakelijke-mededeling">
        <text:section text:name="zakelijke-mededeling-tekst_id1-3-2-1" text:style-name="zakelijke-mededeling-tekst">
          <text:section text:name="tekst_id1-3-2-1-1" text:style-name="tekst">
            <text:p text:style-name="common-al">asfalt reparatiewerkzaamheden en  herstellen van rafeling en scheurvorming. De ontheffing geldt van 15 t/m 19-10-2018 van 20.00 – 06.00 uur. In deze periode is een maximaal bronvermogen van 90 dB(A) toegestaan. </text:p>
            <text:p text:style-name="common-al"/>
            <text:p text:style-name="common-al">met verzenddatum 25-09-2018 </text:p>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71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1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1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ntheffing voor hogere gevelbelasting, A.C. de Graafweg (N241), 1687 PS, Wognum week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712</meta:user-defined>
    <meta:user-defined meta:name="OVERHEIDop.GmbID/DC.identifier">gmb-2018-214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PS 19</meta:user-defined>
    <meta:user-defined meta:name="OVERHEIDop.woonplaats">Wognum</meta:user-defined>
    <meta:user-defined meta:name="OVERHEIDop.straatnaam">A.C. de Graaf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8189 523284</meta:user-defined>
    <meta:user-defined meta:name="OVERHEIDop.versieInformatie"/>
  </office:meta>
</office:document-meta>
</file>