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wilg, openbaar plantsoen voor Wiardi Beckmanstraat 35 - 3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a xlink:href="http://www.alkmaar.nl/Afspraak_inzage" xlink:type="simple"/>1814KR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voor Wiardi Beckmanstraat 35 - 37 Alkmaar</text:span>: het kappen van een wilg </text:p>
            <text:p text:style-name="common-al">Datum ontvangst: 3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71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1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1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wilg, openbaar plantsoen voor Wiardi Beckmanstraat 35 - 3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711</meta:user-defined>
    <meta:user-defined meta:name="OVERHEIDop.GmbID/DC.identifier">gmb-2018-214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KR 35</meta:user-defined>
    <meta:user-defined meta:name="OVERHEIDop.woonplaats">Alkmaar</meta:user-defined>
    <meta:user-defined meta:name="OVERHEIDop.straatnaam">Wiardi Beckma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26 515177</meta:user-defined>
    <meta:user-defined meta:name="OVERHEIDop.versieInformatie"/>
  </office:meta>
</office:document-meta>
</file>