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gelberterweg 54, 9723 EN   Groningen – verwijderen asbest (ontvangstdatum 28-08-2018, dossiernummer 2018731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7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ngelberterweg 54, 9723 EN   Groningen – verwijderen asbest (ontvangstdatum 28-08-2018, dossiernummer 201873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10</meta:user-defined>
    <meta:user-defined meta:name="OVERHEIDop.GmbID/DC.identifier">gmb-2018-2147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N 54</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288 580776</meta:user-defined>
    <meta:user-defined meta:name="OVERHEIDop.versieInformatie"/>
  </office:meta>
</office:document-meta>
</file>