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hoenix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L | Phoenixstraat 30 | bouw: fietsenstalling plaatsen op Sint Agathaplein |  23-01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7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hoenix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71</meta:user-defined>
    <meta:user-defined meta:name="OVERHEIDop.GmbID/DC.identifier">gmb-2018-21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L 30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6 447446</meta:user-defined>
    <meta:user-defined meta:name="OVERHEIDop.versieInformatie"/>
  </office:meta>
</office:document-meta>
</file>