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 Bollenmarkt 20 C, 1681 PJ, Zwaagdijk-Oost week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een verdiepingsvloer in de bestaande werkplaats</text:p>
            <text:p text:style-name="common-al"/>
            <text:p text:style-name="common-al">met ontvangstdatum 01-10-2018 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14708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708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708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 Aanvraag omgevingsvergunning Bollenmarkt 20 C, 1681 PJ, Zwaagdijk-Oost week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4708</meta:user-defined>
    <meta:user-defined meta:name="OVERHEIDop.GmbID/DC.identifier">gmb-2018-2147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1PJ 20c</meta:user-defined>
    <meta:user-defined meta:name="OVERHEIDop.woonplaats">Zwaagdijk-Oost</meta:user-defined>
    <meta:user-defined meta:name="OVERHEIDop.straatnaam">Bollenmark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8742 524298</meta:user-defined>
    <meta:user-defined meta:name="OVERHEIDop.versieInformatie"/>
  </office:meta>
</office:document-meta>
</file>