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met zaaknummer O-2018-0479 voor een omgevingsvergunning voor het veranderen van een brandweerkazerne op locatie Lansinkesweg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0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sinkesweg 5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706</meta:user-defined>
    <meta:user-defined meta:name="OVERHEIDop.GmbID/DC.identifier">gmb-2018-21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AE 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66.8 475739.7</meta:user-defined>
    <meta:user-defined meta:name="OVERHEIDop.versieInformatie"/>
  </office:meta>
</office:document-meta>
</file>