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Papav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Papaver 32, 4631 AV Hoogerheide</text:p>
            <text:p text:style-name="common-al">Legaliseren van een geplaatste schutting en overkapping</text:p>
            <text:p text:style-name="common-al">Verzonden 2 okto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70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e Papaver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05</meta:user-defined>
    <meta:user-defined meta:name="OVERHEIDop.GmbID/DC.identifier">gmb-2018-214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V 32</meta:user-defined>
    <meta:user-defined meta:name="OVERHEIDop.woonplaats">Hoogerheide</meta:user-defined>
    <meta:user-defined meta:name="OVERHEIDop.straatnaam">De Papaver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18 383039</meta:user-defined>
    <meta:user-defined meta:name="OVERHEIDop.versieInformatie"/>
  </office:meta>
</office:document-meta>
</file>