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Gravelandse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18OGELS009 en projectomschrijving aanvraag ontheffing geluidhinder ivm vervangen wissels en spoor. De vergunning is verleend. Het besluit betreft de volgende onderdelen:</text:p>
            <text:list text:style-name="id1-3-2-1-1-2">
              <text:list-item text:style-override="id1-3-2-1-1-2-1">
                <text:number>•</text:number>
                <text:p text:style-name="al">ontheffing geluid o.g.v. artikel 4:6 APV Schiedam 2013</text:p>
              </text:list-item>
            </text:list>
            <text:p text:style-name="common-al">De werkzaamheden waarvoor ontheffing is aangevraagd betreffen het vernieuwen van diverse sporen en wissels op het spoorwegviaduct over de ‘s-Gravelandseweg (nabij Burgemeester van Haarenlaan) in Schiedam. De werkzaamheden worden uitgevoerd in opdracht van ProRail. De werkzaamheden vinden plaats van 4 t/m 8 oktober 2018. Ontheffing is verleend voor de volgende periodes: do 4 okt. 2018 vanaf 23.00 uur t/m vr 5 okt. 2018 tot 07.00 uur envr 5 okt. 2018 vanaf 19.00 uur t/m ma 8 okt. 2018 tot 07.00 uur. Op vrijdag 5 oktober 2018 is voor de dagperiode (7-19 uur) geen ontheffing vereist. Omwonenden hebben voorafgaand aan de werkzaamheden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s-Gravelandsew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04</meta:user-defined>
    <meta:user-defined meta:name="OVERHEIDop.GmbID/DC.identifier">gmb-2018-21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K 39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8.76 438576.67</meta:user-defined>
    <meta:user-defined meta:name="OVERHEIDop.versieInformatie"/>
  </office:meta>
</office:document-meta>
</file>