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kastanjeboom, Oostgraftdijk 96, Oo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/>
            <text:p text:style-name="common-al">1487MD96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ostgraftdijk 96 Oost-Graftdijk</text:span>: het kappen van een kastanjeboom </text:p>
            <text:p text:style-name="common-al">Datum ontvangst: 2 okto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4703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70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70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kastanjeboom, Oostgraftdijk 96, Oost-Graft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703</meta:user-defined>
    <meta:user-defined meta:name="OVERHEIDop.GmbID/DC.identifier">gmb-2018-2147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7MB 26</meta:user-defined>
    <meta:user-defined meta:name="OVERHEIDop.woonplaats">Oost-Graftdijk</meta:user-defined>
    <meta:user-defined meta:name="OVERHEIDop.straatnaam">Oostgraft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5994 506583</meta:user-defined>
    <meta:user-defined meta:name="OVERHEIDop.versieInformatie"/>
  </office:meta>
</office:document-meta>
</file>