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het realiseren van appartementen en wijzigen van de kozijnen in de voorgevel, Prinsessestraat 15, Prinsess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/>
            <text:p text:style-name="common-al">Zaaktype  Vergunningaanvraag regulier behandelen</text:p>
            <text:p text:style-name="common-al">Zaakid   195255375</text:p>
            <text:p text:style-name="common-al">OLO-nummer  3362323</text:p>
            <text:p text:style-name="common-al">Datum indiening 14 december 2017</text:p>
            <text:p text:style-name="common-al">Omschrijving  het realiseren van appartementen en wijzigen van de kozijnen in de voorgevel</text:p>
            <text:p text:style-name="common-al">Adres   Prinsessestraat 15 Arnhem</text:p>
            <text:p text:style-name="common-al">   Prinsessestraat 19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7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– Aanvraag omgevingsvergunning, het realiseren van appartementen en wijzigen van de kozijnen in de voorgevel, Prinsessestraat 15, Prinsesse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147</meta:user-defined>
    <meta:user-defined meta:name="OVERHEIDop.GmbID/DC.identifier">gmb-2018-2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JT 19</meta:user-defined>
    <meta:user-defined meta:name="OVERHEIDop.woonplaats">Arnhem</meta:user-defined>
    <meta:user-defined meta:name="OVERHEIDop.straatnaam">Prinses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10 443623</meta:user-defined>
    <meta:user-defined meta:name="OVERHEIDop.versieInformatie"/>
  </office:meta>
</office:document-meta>
</file>