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gevingsvergunning Hoogerheide - Burg. Moo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urg. Moorsstraat 25, 4631 EC Hoogerheide </text:p>
            <text:p text:style-name="common-al">Uitbreiden van de woning</text:p>
            <text:p text:style-name="common-al">Verzonden 2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gevingsvergunning Hoogerheide - Burg. Moor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99</meta:user-defined>
    <meta:user-defined meta:name="OVERHEIDop.GmbID/DC.identifier">gmb-2018-21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C 25</meta:user-defined>
    <meta:user-defined meta:name="OVERHEIDop.woonplaats">Hoogerheide</meta:user-defined>
    <meta:user-defined meta:name="OVERHEIDop.straatnaam">Burg. Moor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60 381895</meta:user-defined>
    <meta:user-defined meta:name="OVERHEIDop.versieInformatie"/>
  </office:meta>
</office:document-meta>
</file>