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lijsterbes, openbaar terrein voor Tuinstraat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TK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voor Tuinstraat 25 Alkmaar</text:span>: het kappen van een lijsterbes </text:p>
            <text:p text:style-name="common-al">Datum ontvangst: 3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69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9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9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lijsterbes, openbaar terrein voor Tuinstraat 2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696</meta:user-defined>
    <meta:user-defined meta:name="OVERHEIDop.GmbID/DC.identifier">gmb-2018-214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TK 25</meta:user-defined>
    <meta:user-defined meta:name="OVERHEIDop.woonplaats">Alkmaar</meta:user-defined>
    <meta:user-defined meta:name="OVERHEIDop.straatnaam">Tui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305 516602</meta:user-defined>
    <meta:user-defined meta:name="OVERHEIDop.versieInformatie"/>
  </office:meta>
</office:document-meta>
</file>