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ijverheidsweg 10A, 1693 AM, Wervershoof 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aanvraag beperkte milieutoets</text:p>
            <text:p text:style-name="common-al"/>
            <text:p text:style-name="common-al">met ontvangstdatum 0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69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Nijverheidsweg 10A, 1693 AM, Wervershoof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693</meta:user-defined>
    <meta:user-defined meta:name="OVERHEIDop.GmbID/DC.identifier">gmb-2018-214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10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960 527200</meta:user-defined>
    <meta:user-defined meta:name="OVERHEIDop.versieInformatie"/>
  </office:meta>
</office:document-meta>
</file>