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uitenluchtroosters in de gevel van het kpn pand, Koelmalaan 3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S35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350 Alkmaar</text:span>: het plaatsen van buitenluchtroosters in de gevel van het kpn pand </text:p>
            <text:p text:style-name="common-al">Datum ontvangst: 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9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uitenluchtroosters in de gevel van het kpn pand, Koelmalaan 3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90</meta:user-defined>
    <meta:user-defined meta:name="OVERHEIDop.GmbID/DC.identifier">gmb-2018-214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S 350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93 514662</meta:user-defined>
    <meta:user-defined meta:name="OVERHEIDop.versieInformatie"/>
  </office:meta>
</office:document-meta>
</file>