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3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     33, 1251 HC, het vergroten en verbouwen van de woning, ingekomen 12     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6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weg 3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469</meta:user-defined>
    <meta:user-defined meta:name="OVERHEIDop.GmbID/DC.identifier">gmb-2018-21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C 17</meta:user-defined>
    <meta:user-defined meta:name="OVERHEIDop.woonplaats">Laren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68 474832</meta:user-defined>
    <meta:user-defined meta:name="OVERHEIDop.versieInformatie"/>
  </office:meta>
</office:document-meta>
</file>