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ntwerpsestraat 62, 4645 BK Putte</text:p>
            <text:p text:style-name="common-al">Het verbouwen van een kantoor naar twee kantoren en vijf woningeenheden</text:p>
            <text:p text:style-name="common-al">Verzonden 28 sept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68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Antwerpse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84</meta:user-defined>
    <meta:user-defined meta:name="OVERHEIDop.GmbID/DC.identifier">gmb-2018-214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K 62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02 374859</meta:user-defined>
    <meta:user-defined meta:name="OVERHEIDop.versieInformatie"/>
  </office:meta>
</office:document-meta>
</file>