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795 Voorjaarskermis d.d. 8 t/m 17 maart 2019, De Voorwaart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oorjaars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795 Voorjaarskermis d.d. 8 t/m 17 maart 2019, De Voorwaarts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80</meta:user-defined>
    <meta:user-defined meta:name="OVERHEIDop.GmbID/DC.identifier">gmb-2018-214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G 450</meta:user-defined>
    <meta:user-defined meta:name="OVERHEIDop.woonplaats">Apeldoorn</meta:user-defined>
    <meta:user-defined meta:name="OVERHEIDop.straatnaam">D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484 469250</meta:user-defined>
    <meta:user-defined meta:name="OVERHEIDop.versieInformatie"/>
  </office:meta>
</office:document-meta>
</file>