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791 Kerstmarkt op het schoolplein d.d. 20 december 2018, Sprengenweg 8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erstmarkt op het schoolplei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791 Kerstmarkt op het schoolplein d.d. 20 december 2018, Sprengenweg 81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76</meta:user-defined>
    <meta:user-defined meta:name="OVERHEIDop.GmbID/DC.identifier">gmb-2018-214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H 81</meta:user-defined>
    <meta:user-defined meta:name="OVERHEIDop.woonplaats">Apeldoorn</meta:user-defined>
    <meta:user-defined meta:name="OVERHEIDop.straatnaam">Spreng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04 469756</meta:user-defined>
    <meta:user-defined meta:name="OVERHEIDop.versieInformatie"/>
  </office:meta>
</office:document-meta>
</file>