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 Berninkstraat 21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voor het bouwen van een schuur/garage op locatie Klaas Berninkstraat 21 in Hengelo. De aanvraag is geregistreerd onder zaaknummer O-2018-0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7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7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7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as Berninkstraat 2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4673</meta:user-defined>
    <meta:user-defined meta:name="OVERHEIDop.GmbID/DC.identifier">gmb-2018-21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L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114.96 478116.94</meta:user-defined>
    <meta:user-defined meta:name="OVERHEIDop.versieInformatie"/>
  </office:meta>
</office:document-meta>
</file>