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762 Oost Turkse Lekkernijen d.d. 10 en 11 november 2018, Taling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ost Turkse lekkernij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762 Oost Turkse Lekkernijen d.d. 10 en 11 november 2018, Taling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71</meta:user-defined>
    <meta:user-defined meta:name="OVERHEIDop.GmbID/DC.identifier">gmb-2018-214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Taling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31 468160</meta:user-defined>
    <meta:user-defined meta:name="OVERHEIDop.versieInformatie"/>
  </office:meta>
</office:document-meta>
</file>