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en een dakraam, Schelpenakker bouwnummer 5, Vroonermeer Noo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lpenakker bouwnummer 5, Vroonermeer Noord Alkmaar</text:span>: het plaatsen van een dakkapel en een dakraam </text:p>
            <text:p text:style-name="common-al">Datum ontvangst: 1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67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en een dakraam, Schelpenakker bouwnummer 5, Vroonermeer Noor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70</meta:user-defined>
    <meta:user-defined meta:name="OVERHEIDop.GmbID/DC.identifier">gmb-2018-214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RH 5</meta:user-defined>
    <meta:user-defined meta:name="OVERHEIDop.woonplaats">Alkmaar</meta:user-defined>
    <meta:user-defined meta:name="OVERHEIDop.straatnaam">Schelpenakk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26 519128</meta:user-defined>
    <meta:user-defined meta:name="OVERHEIDop.versieInformatie"/>
  </office:meta>
</office:document-meta>
</file>