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37, 9718 RE Groningen – verwijderen asbest (ontvangstdatum 28-08-2018, dossiernummer 2018731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6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37, 9718 RE Groningen – verwijderen asbest (ontvangstdatum 28-08-2018, dossiernummer 201873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69</meta:user-defined>
    <meta:user-defined meta:name="OVERHEIDop.GmbID/DC.identifier">gmb-2018-2146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E 37</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36 581709</meta:user-defined>
    <meta:user-defined meta:name="OVERHEIDop.versieInformatie"/>
  </office:meta>
</office:document-meta>
</file>