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laan 22 in Bergen (NH)</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Bergen een aanvraag ontvangen voor een Omgevingsvergunning op locatie Breelaan 22 in Bergen (NH). De aanvraag is geregistreerd onder zaaknummer WABO1801552. De aanvraag betreft het maken van een tochtportaal tussen twee gebouw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66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6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6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elaan 22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67</meta:user-defined>
    <meta:user-defined meta:name="OVERHEIDop.GmbID/DC.identifier">gmb-2018-214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P 2</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555.87 520706.23</meta:user-defined>
    <meta:user-defined meta:name="OVERHEIDop.versieInformatie"/>
  </office:meta>
</office:document-meta>
</file>