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nabij 12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kappen van 12 bomen (berk, eik, els en es) op locatie Kanaaldijk nabij 12 in Hengelo. De aanvraag is geregistreerd onder zaaknummer O-2018-05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6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dijk nabij 1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666</meta:user-defined>
    <meta:user-defined meta:name="OVERHEIDop.GmbID/DC.identifier">gmb-2018-21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PN 1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729.71 474730.69</meta:user-defined>
    <meta:user-defined meta:name="OVERHEIDop.versieInformatie"/>
  </office:meta>
</office:document-meta>
</file>