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chumanlaan 5 in Bergen (NH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oktober 2018 heeft de gemeente Bergen een aanvraag ontvangen voor een Omgevingsvergunning op locatie Schumanlaan 5 in Bergen (NH). De aanvraag is geregistreerd onder zaaknummer WABO1801536. De aanvraag betreft het wijzigen van de gevel en dakbedekking.</text:p>
            <text:p text:style-name="common-al"/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14662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662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662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Schumanlaan 5 in Bergen (NH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4662</meta:user-defined>
    <meta:user-defined meta:name="OVERHEIDop.GmbID/DC.identifier">gmb-2018-2146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2AA 5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476 521808</meta:user-defined>
    <meta:user-defined meta:name="OVERHEIDop.versieInformatie"/>
  </office:meta>
</office:document-meta>
</file>