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voeren van een onderzoeksboring en het plaatsen van een ondergrondse breedband seismometer t.b.v. de Einstein Telescoop, Kadastraal bekend gemeente Wittem, sectie K, nr. 338 (Terzieterweg 17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Kadastraal bekend gemeente Wittem, sectie K, nr. 338 (Terzieterweg 17 in Epen)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voeren van een onderzoeksboring en het plaatsen van een ondergrondse breedband seismometer t.b.v. de Einstein Telescoop</text:p>
                  </table:table-cell>
                  <table:table-cell table:style-name="entry" table:number-rows-spanned="1" table:number-columns-spanned="1">
                    <text:p text:style-name="table_al">4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6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een onderzoeksboring en het plaatsen van een ondergrondse breedband seismometer t.b.v. de Einstein Telescoop, Kadastraal bekend gemeente Wittem, sectie K, nr. 338 (Terzieterweg 17 in E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60</meta:user-defined>
    <meta:user-defined meta:name="OVERHEIDop.GmbID/DC.identifier">gmb-2018-214660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D 17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691 307535</meta:user-defined>
    <meta:user-defined meta:name="OVERHEIDop.versieInformatie"/>
  </office:meta>
</office:document-meta>
</file>