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bekkenweg nabij 10 (Meander zuid  kavel 44),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voor het oprichten van een vrijstaand woonhuis en het hebben van een uitweg op locatie Krombekkenweg nabij 10 (Meander zuid kavel 44), in Hengelo. De aanvraag is geregistreerd onder zaaknummer O-2018-053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65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bekkenweg nabij 10 (Meander zuid  kavel 4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4659</meta:user-defined>
    <meta:user-defined meta:name="OVERHEIDop.GmbID/DC.identifier">gmb-2018-214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27.59 480270.27</meta:user-defined>
    <meta:user-defined meta:name="OVERHEIDop.versieInformatie"/>
  </office:meta>
</office:document-meta>
</file>