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lantierstraat 12, 9741 GP Groningen – verwijderen asbest (ontvangstdatum 28-08-2018, dossiernummer 2018731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65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glantierstraat 12, 9741 GP Groningen – verwijderen asbest (ontvangstdatum 28-08-2018, dossiernummer 2018731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57</meta:user-defined>
    <meta:user-defined meta:name="OVERHEIDop.GmbID/DC.identifier">gmb-2018-2146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P 12</meta:user-defined>
    <meta:user-defined meta:name="OVERHEIDop.woonplaats">Groningen</meta:user-defined>
    <meta:user-defined meta:name="OVERHEIDop.straatnaam">Eglant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7 583622</meta:user-defined>
    <meta:user-defined meta:name="OVERHEIDop.versieInformatie"/>
  </office:meta>
</office:document-meta>
</file>