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vijf woningen "Aan de braassem", deelplan Opdreef, project de Akkers, Noordakker 14 t/m 22 (even) te Roelofarendsveen (kadastraal K 3724 en 3725), W20180084</text:p>
      <text:section text:name="zakelijke-mededeling_id1-3-2" text:style-name="zakelijke-mededeling">
        <text:section text:name="zakelijke-mededeling-tekst_id1-3-2-1" text:style-name="zakelijke-mededeling-tekst">
          <text:section text:name="tekst_id1-3-2-1-1" text:style-name="tekst">
            <text:p text:style-name="common-al">Verzenddatum: 4 oktober 2018</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65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5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vijf woningen "Aan de braassem", deelplan Opdreef, project de Akkers, Noordakker 14 t/m 22 (even) te Roelofarendsveen (kadastraal K 3724 en 3725), W201800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54</meta:user-defined>
    <meta:user-defined meta:name="OVERHEIDop.GmbID/DC.identifier">gmb-2018-2146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B</meta:user-defined>
    <meta:user-defined meta:name="OVERHEIDop.woonplaats">Roelofarendsveen</meta:user-defined>
    <meta:user-defined meta:name="OVERHEIDop.straatnaam">Noordakk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84 468146</meta:user-defined>
    <meta:user-defined meta:name="OVERHEIDop.versieInformatie"/>
  </office:meta>
</office:document-meta>
</file>