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tgerinksweg 15 A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gemeente een aanvraag ontvangen voor een omgevingsvergunning voor het plaatsen van zonnepanelen op locatie Eetgerinksweg 15 A in Hengelo. De aanvraag is geregistreerd onder zaaknummer O-2018-05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65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tgerinksweg 15 A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4653</meta:user-defined>
    <meta:user-defined meta:name="OVERHEIDop.GmbID/DC.identifier">gmb-2018-214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T 15a</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176.86 470332.33</meta:user-defined>
    <meta:user-defined meta:name="OVERHEIDop.versieInformatie"/>
  </office:meta>
</office:document-meta>
</file>