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Kennisgeving Wabo, Duurzaam Landleven Bernheze B.V. gemeente Bernheze - 10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maken bekend dat zij voornemens zijn in het kader van de Wet algemene bepalingen omgevingsrecht (Wabo) te besluiten om de voorschriften behorende bij de omgevingsvergunning d.d. 25 maart 2013 ambtshalve te wijzigen. De wijziging omvat het aan de vergunning toevoegen van energiebesparingsvoorschriften en het intrekken van de voorschriften 4.1.1 en 4.1.2 van de vigerende vergunning.</text:p>
            <text:p text:style-name="common-al">Het betreft de locatie Nieuwe Steeg 2 in Heeswijk-Dinther.</text:p>
            <text:p text:style-name="common-al">
            <text:span text:style-name="nadrukvet">Inzien</text:span>: De ontwerpbeschikking en de bijbehorende stukken zijn vanaf 1 oktober 2018 tot en met 11 november 2018 op afspraak in te zien bij de gemeente Bernheze, of bij de Omgevingsdienst Brabant Noord (ODBN). Contactpersoon: mevrouw C. Kroekenstoel, telefoon 0485-338324.</text:p>
            <text:p text:style-name="common-al">Het besluit is digitaal op te vragen via info@odbn.nl of te vinden op  www.brabant.nl/loket/verleende-vergunningen. De kennisgeving is te vinden op www.brabant.nl/loket/bekendmakingen. </text:p>
            <text:p text:style-name="common-al">
            <text:span text:style-name="nadrukvet">Zienswijze</text:span>: Iedereen kan tot en met 11 november 2018 schriftelijk of mondeling zienswijzen inbrengen bij de Omgevingsdienst Brabant Noord, Postbus 88, 5430 AB Cuijk. Voor het mondeling inbrengen van zienswijzen kan binnen de inzageperiode de mogelijkheid een hoorzitting gehouden worden. Een verzoek daartoe dient u binnen drie weken na de begindatum van de ter-inzage-legging bij de Omgevingsdienst Brabant Noord in te dienen.  </text:p>
            <text:p text:style-name="common-al">
            <text:span text:style-name="nadrukvet">Beroep</text:span>: Belanghebbenden die tijdig zienswijzen hebben ingebracht, kunnen later beroep instellen tegen de definitieve beschikking.</text:p>
            <text:p text:style-name="last-al">Aan deze procedure is het kenmerk Z/070157 gekoppeld. Vermeld dit kenmerk bij correspondentie.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0 oktober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465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5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5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Kennisgeving Wabo, Duurzaam Landleven Bernheze B.V. gemeente Bernheze - 1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651</meta:user-defined>
    <meta:user-defined meta:name="OVERHEIDop.GmbID/DC.identifier">gmb-2018-2146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meta:user-defined>
    <meta:user-defined meta:name="OVERHEIDop.woonplaats">Heeswijk-Dinther</meta:user-defined>
    <meta:user-defined meta:name="OVERHEIDop.straatnaam">Nieuwe steeg</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888 405629</meta:user-defined>
    <meta:user-defined meta:name="OVERHEIDop.versieInformatie"/>
  </office:meta>
</office:document-meta>
</file>