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oonhetenstraat 60 en Verwolde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omtrekken 157 - 188 cm), staande in de gemeenschappelijke tuinen ter hoogte van de percelen Schoonhetenstraat 60 en Verwoldestraat 72</text:p>
            <text:p text:style-name="common-al"/>
            <text:p text:style-name="common-al">Ons kenmerk: 20181699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choonhetenstraat 60 en Verwoldestraat 72</text:p>
            <text:p text:style-name="tussenkopcur">
            <text:span text:style-name="nadrukvet">Datum bekendmaking besluit:</text:span>
          </text:p>
            <text:p text:style-name="common-al">8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64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4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4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oonhetenstraat 60 en Verwoldestraat 7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49</meta:user-defined>
    <meta:user-defined meta:name="OVERHEIDop.GmbID/DC.identifier">gmb-2018-214649</meta:user-defined>
    <meta:user-defined meta:name="OVERHEID.TaxonomieBeleidsagenda/OVERHEID.category">Ruimte en infrastructuur | Organisatie en beleid</meta:user-defined>
    <meta:user-defined meta:name="DCTERMS.abstract">Het kappen van 2 bomen (stamomtrekken 157 - 188 cm), staande in de gemeenschappelijke tuinen ter hoogte van de percelen Schoonhetenstraat 60 en Verwoldestraat 72. Deze bekendmaking bevat de activiteit(en): kappen.</meta:user-defined>
    <meta:user-defined meta:name="OVERHEIDop.referentienummer">201816995/69223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HS 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64245-v1-BM 181008 201816995 Schoo...|exb-2018-59877</meta:user-defined>
    <meta:user-defined meta:name="OVERHEID.EPSG28992/DC.spatial">80696.8 451835.691</meta:user-defined>
    <meta:user-defined meta:name="OVERHEIDop.versieInformatie"/>
  </office:meta>
</office:document-meta>
</file>