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20),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oprichten van een woonhuis en het hebben van een uitweg op locatie Krombekkenweg nabij 10 (Meander Zuid kavel 20), in Hengelo. De aanvraag is geregistreerd onder zaaknummer O-2018-053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4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47</meta:user-defined>
    <meta:user-defined meta:name="OVERHEIDop.GmbID/DC.identifier">gmb-2018-21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13.28 480255.19</meta:user-defined>
    <meta:user-defined meta:name="OVERHEIDop.versieInformatie"/>
  </office:meta>
</office:document-meta>
</file>