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oristenpad 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8 een besluit genomen op de aanvraag met zaaknummer OV-2018-0397 voor een omgevingsvergunning voor het kappen van twee naaldbomen in de achtertuin<text:span text:style-name="nadrukvet"/>op locatie Choristenpad 5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9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64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4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4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horistenpad 5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46</meta:user-defined>
    <meta:user-defined meta:name="OVERHEIDop.GmbID/DC.identifier">gmb-2018-214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67.26 464376.02</meta:user-defined>
    <meta:user-defined meta:name="OVERHEIDop.versieInformatie"/>
  </office:meta>
</office:document-meta>
</file>