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48, Z/18/092017, verplaatsen afvullijn, 13 november 20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6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48, Z/18/092017, verplaatsen afvullijn, 1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43</meta:user-defined>
    <meta:user-defined meta:name="OVERHEIDop.GmbID/DC.identifier">gmb-2018-214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B 48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72 489138</meta:user-defined>
    <meta:user-defined meta:name="OVERHEIDop.versieInformatie"/>
  </office:meta>
</office:document-meta>
</file>