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kshoeksweg 50, Z/18/091849, saneren van asbesthoudende materialen en totaal sloop           woning, 3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6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kshoeksweg 50, Z/18/091849, saneren van asbesthoudende materialen en totaal sloop           woning,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34</meta:user-defined>
    <meta:user-defined meta:name="OVERHEIDop.GmbID/DC.identifier">gmb-2018-2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L 50</meta:user-defined>
    <meta:user-defined meta:name="OVERHEIDop.woonplaats">Almelo</meta:user-defined>
    <meta:user-defined meta:name="OVERHEIDop.straatnaam">Bolks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73 484691</meta:user-defined>
    <meta:user-defined meta:name="OVERHEIDop.versieInformatie"/>
  </office:meta>
</office:document-meta>
</file>